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rlito, Candara, Segoe, 'Segoe UI', Optim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2.487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2.487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2.487cm" style:auto-text-indent="false"/>
      <style:text-properties loext:padding="0cm" loext:border="non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ee8b1" loext:padding="0cm" loext:border="none"/>
    </style:style>
    <style:style style:name="P5" style:family="paragraph" style:parent-style-name="Text_20_body">
      <style:paragraph-properties fo:margin-left="0cm" fo:margin-right="0cm" fo:text-align="start" style:justify-single-word="false" fo:text-indent="2.487cm" style:auto-text-indent="false"/>
      <style:text-properties loext:padding="0cm" loext:border="none"/>
    </style:style>
    <style:style style:name="P6" style:family="paragraph" style:parent-style-name="Text_20_body">
      <style:paragraph-properties fo:margin-left="3cm" fo:margin-right="1.499cm" fo:margin-top="2cm" fo:margin-bottom="0.499cm" style:contextual-spacing="false" fo:text-align="center" style:justify-single-word="false" fo:text-indent="0cm" style:auto-text-indent="false"/>
      <style:text-properties style:font-name="Calibri" fo:font-size="12pt" loext:padding="0cm" loext:border="none"/>
    </style:style>
    <style:style style:name="P7" style:family="paragraph" style:parent-style-name="Text_20_body">
      <style:paragraph-properties fo:margin-left="0cm" fo:margin-right="0cm" fo:text-align="start" style:justify-single-word="false" fo:text-indent="2.487cm" style:auto-text-indent="false"/>
    </style:style>
    <style:style style:name="T1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Strong_20_Emphasis"><text:span text:style-name="T1">AUTODECLARAÇÃO ÉTNICO-RACIAL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section text:style-name="Sect1" text:name="suap-ckeditor">
        <text:p text:style-name="P2"/>
        <text:p text:style-name="P4">Eu,_________________________________________________________________________________________________________________________________________________________________, inscrito(a) sob CPF nº _____________________________________, portador(a) do RG nº___________________________________ , inscrito(a) no processo para o ingresso de estudantes em cursos da Graduação no Instituto Federal de Educação, Ciência e Tecnologia Baiano – IF Baiano, por meio do Sistema de Seleção Unificada – SiSU – Edição de 2026 declaro que sou: </text:p>
        <text:p text:style-name="P4">( ) preto(a) ou ( ) pardo(a) ou ( ) indígena.</text:p>
        <text:p text:style-name="P2"/>
        <text:p text:style-name="P2"/>
        <text:p text:style-name="P5">Local e data:_________________________________________________________</text:p>
        <text:p text:style-name="P7"/>
        <text:p text:style-name="P3">Assinatura: _________________________________________________________</text:p>
      </text:section>
      <text:section text:style-name="Sect1" text:name="Seção1">
        <text:p text:style-name="P6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Carlito, Candara, Segoe, 'Segoe UI', Optima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30T11:31:31.854000000</dc:date>
    <meta:editing-duration>PT1M12S</meta:editing-duration>
    <meta:editing-cycles>1</meta:editing-cycles>
    <meta:document-statistic meta:table-count="0" meta:image-count="0" meta:object-count="0" meta:page-count="1" meta:paragraph-count="5" meta:word-count="66" meta:character-count="732" meta:non-whitespace-character-count="667"/>
    <meta:generator>LibreOffice/7.2.7.2$Windows_X86_64 LibreOffice_project/8d71d29d553c0f7dcbfa38fbfda25ee34cce99a2</meta:generator>
  </office:meta>
</office:document-meta>
</file>